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list-style-name="L7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list-style-name="L8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3">
      <style:paragraph-properties fo:margin-top="0cm" fo:margin-bottom="0cm" fo:line-height="150%" fo:orphans="2" fo:widows="2"/>
    </style:style>
    <style:style style:name="P14" style:family="paragraph" style:parent-style-name="Standard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 style:list-style-name="L1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 style:list-style-name="L2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 style:list-style-name="L3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 style:list-style-name="L5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Standard" style:list-style-name="L6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Standard" style:list-style-name="L7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Standard" style:list-style-name="L4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50%" fo:orphans="2" fo:widows="2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50%" fo:text-align="end" style:justify-single-word="false" fo:break-before="page"/>
      <style:text-properties fo:color="#000000"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4" style:family="text">
      <style:text-properties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:</text:p>
      <text:p text:style-name="P2">Świetlicowy konkurs plastyczny: "Najpiękniejsza bombka"</text:p>
      <text:p text:style-name="P2"/>
      <text:p text:style-name="P3">Stwórz wyjątkową bombkę świąteczną.</text:p>
      <text:p text:style-name="P3"><text:span text:style-name="T1">Uczestnicy konkursu: </text:span><text:span text:style-name="T4">uczniowie oddziałów I-III uczęszczający do świetlicy szkolnej</text:span></text:p>
      <text:p text:style-name="P3"><text:span text:style-name="T1">Termin składania prac</text:span>: do 9 grudnia 2024r.</text:p>
      <text:p text:style-name="P3"><text:span text:style-name="T1">Miejsce składania prac</text:span>: świetlica szkolna</text:p>
      <text:p text:style-name="P1"/>
      <text:p text:style-name="P1">Cel konkursu:</text:p>
      <text:list xml:id="list2719705322630741072" text:style-name="L1">
        <text:list-item>
          <text:p text:style-name="P15">rozwijanie zdolności i umiejętności artystycznych dzieci</text:p>
        </text:list-item>
        <text:list-item>
          <text:p text:style-name="P15">inspirowanie dzieci do twórczej ekspresji, poprzez poszerzenie wiedzy w zakresie różnych technik plastyczny</text:p>
        </text:list-item>
        <text:list-item>
          <text:p text:style-name="P15">kultywowanie tradycji świątecznych. </text:p>
        </text:list-item>
      </text:list>
      <text:p text:style-name="P1">Zasady uczestnictwa:</text:p>
      <text:list xml:id="list3200112160759900840" text:style-name="L2">
        <text:list-item>
          <text:p text:style-name="P16">konkurs jest skierowany do uczniów oddziałów I-III uczęszczających do świetlicy szkolnej</text:p>
        </text:list-item>
        <text:list-item>
          <text:p text:style-name="P16">uczestnicy konkursu będą oceniani w trzech kategoriach wiekowych: klasy I, II, III.</text:p>
        </text:list-item>
      </text:list>
      <text:p text:style-name="P4">Założenia organizacyjne:</text:p>
      <text:list xml:id="list5474576068205189309" text:style-name="L3">
        <text:list-item>
          <text:p text:style-name="P17">konkurs organizowany jest przez świetlicę szkolną</text:p>
        </text:list-item>
        <text:list-item>
          <text:p text:style-name="P17">konkurs przeznaczony jest dla uczniów klas I-III uczęszczających na świetlice szkolną</text:p>
        </text:list-item>
        <text:list-item>
          <text:p text:style-name="P17">do konkursu uczniowie przystępują indywidualnie</text:p>
        </text:list-item>
        <text:list-item>
          <text:p text:style-name="P13"><text:span text:style-name="T2">każdy uczestnik może złożyć tylko </text:span><text:span text:style-name="T3">jedną</text:span><text:span text:style-name="T2"> pracę</text:span></text:p>
        </text:list-item>
        <text:list-item>
          <text:p text:style-name="P17">termin oddania prac do 09.12.2024 roku</text:p>
        </text:list-item>
        <text:list-item>
          <text:p text:style-name="P17">miejsce składania prac – świetlica szkolna</text:p>
        </text:list-item>
        <text:list-item>
          <text:p text:style-name="P17">technika wykonania prac: dowolna, forma – przestrzenna.</text:p>
        </text:list-item>
      </text:list>
      <text:p text:style-name="P4">Kryteria oceniania:</text:p>
      <text:list xml:id="list3389381614904383885" text:style-name="L4">
        <text:list-item>
          <text:p text:style-name="P21">zgodność pracy z tematem</text:p>
        </text:list-item>
      </text:list>
      <text:list xml:id="list5112947792025423385" text:style-name="L5">
        <text:list-item>
          <text:p text:style-name="P18">wiek wykonawcy</text:p>
        </text:list-item>
        <text:list-item>
          <text:p text:style-name="P18">samodzielność wykonania pracy</text:p>
        </text:list-item>
        <text:list-item>
          <text:p text:style-name="P18">pomysłowość i staranność wykonania pracy</text:p>
        </text:list-item>
        <text:list-item>
          <text:p text:style-name="P18">walory estetyczne.</text:p>
        </text:list-item>
      </text:list>
      <text:p text:style-name="P4">Technika wykonania:</text:p>
      <text:list xml:id="list977581729250057707" text:style-name="L6">
        <text:list-item>
          <text:p text:style-name="P19">technika dowolna, dowolne materiały</text:p>
        </text:list-item>
        <text:list-item>
          <text:p text:style-name="P19">praca przestrzenna – bombka choinkowa (maksymalna średnica bombki 20 cm)</text:p>
        </text:list-item>
      </text:list>
      <text:p text:style-name="P4"><text:soft-page-break/>Wyniki konkursu:</text:p>
      <text:list xml:id="list5457044754356859108" text:style-name="L7">
        <text:list-item>
          <text:p text:style-name="P20">rozstrzygnięcie konkursu nastąpi 16.12.2024 r.</text:p>
        </text:list-item>
        <text:list-item>
          <text:p text:style-name="P20">laureaci konkursu otrzymają dyplomy i nagrody rzeczowe</text:p>
        </text:list-item>
        <text:list-item>
          <text:p text:style-name="P20">organizatorzy nie zwracają uczestnikom prac biorących udział w konkursie</text:p>
        </text:list-item>
        <text:list-item>
          <text:p text:style-name="P20">prace zostaną przekazane na świąteczny kiermasz szkolny.</text:p>
        </text:list-item>
      </text:list>
      <text:p text:style-name="P3"/>
      <text:p text:style-name="P23">Zgłoszone prace powinny być opisane i zawierać następujące informacje (wzór w załączniku nr 1): <text:s/></text:p>
      <text:list xml:id="list28819168" text:continue-numbering="true" text:style-name="L7">
        <text:list-item>
          <text:p text:style-name="P8">imię i nazwisko dziecka </text:p>
        </text:list-item>
        <text:list-item>
          <text:p text:style-name="P8">wiek ucznia</text:p>
        </text:list-item>
        <text:list-item>
          <text:p text:style-name="P8">dane oddziału, np. „Klasa 1a”, „Klasa 2a”</text:p>
        </text:list-item>
        <text:list-item>
          <text:p text:style-name="P8">zgodę rodzica na udział dziecka w konkursie i publiczną prezentacje wykonanej pracy oraz akceptację regulaminu konkursu (forma drukowana bądź ręcznie pisana).</text:p>
        </text:list-item>
      </text:list>
      <text:p text:style-name="P6"/>
      <text:p text:style-name="P7">Udział w konkursie oznacza zgodę przeniesienia praw autorskich na organizatorów oraz prezentację prac na stronie internetowej szkoły oraz Facebooku’u. Indywidualne zgody rodziców lub opiekunów prawnych na udział dziecka w konkursie, publikację pracy z zaznaczeniem imienia i nazwiska autora pozyskują i archiwizują organizatorzy (zgodnie z obowiązującą procedurą RODO). </text:p>
      <text:p text:style-name="P7"/>
      <text:p text:style-name="P12">Podsumowanie końcowe:</text:p>
      <text:list xml:id="list988565257204734955" text:style-name="L8">
        <text:list-item>
          <text:p text:style-name="P9">dostarczenie w terminie prac spełniających warunki konkursu oznacza akceptację przez uczestnika i jego rodziców/ opiekunów „Regulaminu konkursu”</text:p>
        </text:list-item>
        <text:list-item>
          <text:p text:style-name="P9">dostarczone prace nie będą zwracane autorom, zastrzegamy sobie prawo do ich wykorzystania w celach promocji konkursu lub celach charytatywnych. </text:p>
        </text:list-item>
      </text:list>
      <text:p text:style-name="P6"/>
      <text:p text:style-name="P10">Opiekunowie konkursu:</text:p>
      <text:p text:style-name="P10">Agnieszka Milan</text:p>
      <text:p text:style-name="P10">Dominika Klimkiewicz</text:p>
      <text:p text:style-name="P24">Załącznik nr 1 </text:p>
      <text:p text:style-name="P7"/>
      <text:p text:style-name="P7">W przypadku braku możliwości wydrukowania niniejszej zgody jest możliwość przyniesienia ręcznie napisanej treści. Wydrukowane formularze dostępne będą również w świetlicy szkolnej.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Imię i nazwisko uczestnika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Wiek uczestnik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Oddział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Oświadczenie rodzica/ prawnego opiekuna</text:p>
          </table:table-cell>
          <table:table-cell table:style-name="Tabela1.B2" office:value-type="string">
            <text:p text:style-name="P10">Wyrażam zgodę na udział mojego dziecka w konkursie i publiczną prezentację wykonanej pracy z zaznaczeniem imienia i nazwiska dziecka. Akceptuję regulamin konkursu „Najpiękniejsza bombka”.</text:p>
          </table:table-cell>
        </table:table-row>
        <table:table-row>
          <table:table-cell table:style-name="Tabela1.A2" office:value-type="string">
            <text:p text:style-name="P10"><text:s/>Data 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Podpis rodzica / Opiekuna prawnego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 Milan</meta:initial-creator>
    <meta:creation-date>2024-11-24T19:46:13.89</meta:creation-date>
    <dc:date>2024-11-25T08:57:50.81</dc:date>
    <dc:creator>Aga Milan</dc:creator>
    <meta:editing-duration>PT1H30M35S</meta:editing-duration>
    <meta:editing-cycles>3</meta:editing-cycles>
    <meta:generator>OpenOffice/4.1.15$Win32 OpenOffice.org_project/4115m2$Build-9813</meta:generator>
    <meta:document-statistic meta:table-count="1" meta:image-count="0" meta:object-count="0" meta:page-count="3" meta:paragraph-count="56" meta:word-count="428" meta:character-count="3180"/>
  </office:meta>
</office:document-meta>
</file>